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T1" style:family="text">
      <style:text-properties officeooo:rsid="001ae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29648 DB, presentado por la Diputada Erika Gonnet, y los Diputados, <text:s/>Alejandra Obeid, Mascioli, Dario, Damiani, Alicia, Lacava, Mario Gazcue, Patricia y Acuña,Héctor, por el cuál se dona a la Municipalidad de Granadero Baigorria, Departamento Rosario, el predio identificado Partida Inmobiliaria 16-02-00335448/0001/1, inscripto en el Registro General de la Propiedad Tomo 205 B- Folio <text:s/>Nº 1078- 79909 de fecha 22/07/1953, para ser destinado a un “Polo Educativo Tecnológico, Deportivo y Recreativo” y, por las razones expuestas en sus fundamentos y las que podrá dar el miembro informante, se aconseja su aprobación.-</text:p>
      <text:p text:style-name="P3"/>
      <text:p text:style-name="P3"/>
      <text:p text:style-name="P8"><text:tab/><text:tab/><text:tab/><text:tab/><text:tab/><text:tab/><text:tab/><text:tab/><text:tab/>SALA DE LA COMISION, <text:span text:style-name="T1">01-07-2015</text:span></text:p>
      <text:p text:style-name="P9"><text:span text:style-name="T1"><text:s text:c="9"/>FIRMANTES: GONNET, MARTINO, PANELLA, COTELUZZI, CINALLI.</text:span></text:p>
      <text:p text:style-name="P5"><text:tab/><text:tab/><text:tab/><text:tab/><text:tab/><text:tab/><text:tab/><text:tab/><text:tab/><text:tab/><text:tab/><text:tab/><text:tab/></text:p>
      <text:p text:style-name="P4"><text:s text:c="5"/><text:tab/><text:tab/><text:tab/><text:tab/><text:tab/><text:tab/><text:tab/><text:tab/><text:tab/> </text:p>
      <text:p text:style-name="P7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4</meta:editing-cycles>
    <meta:generator>LibreOffice/4.0.5.2$Linux_x86 LibreOffice_project/5464147a081647a250913f19c0715bca595af2f</meta:generator>
    <dc:date>2015-07-07T11:07:49</dc:date>
    <meta:document-statistic meta:table-count="0" meta:image-count="0" meta:object-count="0" meta:page-count="1" meta:paragraph-count="7" meta:word-count="120" meta:character-count="1145" meta:non-whitespace-character-count="699"/>
    <meta:template xlink:type="simple" xlink:actuate="onRequest" xlink:title="Predeterminado" xlink:href="../../../../.config/libreoffice/3/user/template/Predeterminado.ott" meta:date="2014-03-18T10:20:26"/>
  </office:meta>
</office:document-meta>
</file>